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1180</text:p>
          </table:table-cell>
          <table:table-cell table:number-columns-repeated="4" table:style-name="ce10"/>
          <table:table-cell office:value-type="string" table:style-name="ce12">
            <text:p>14.12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23" table:style-name="ce16">
            <text:p>12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7" table:style-name="ce17">
            <text:p>20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22:01:031301:928</text:p>
          </table:table-cell>
          <table:covered-table-cell/>
          <table:table-cell office:value-type="float" office:value="513226.8" table:style-name="ce20">
            <text:p>513226,8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22:02:060004:1146</text:p>
          </table:table-cell>
          <table:covered-table-cell/>
          <table:table-cell office:value-type="float" office:value="4138.5" table:style-name="ce20">
            <text:p>4138,5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22:02:060006:2001</text:p>
          </table:table-cell>
          <table:covered-table-cell/>
          <table:table-cell office:value-type="float" office:value="260372" table:style-name="ce20">
            <text:p>26037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22:05:050309:7763</text:p>
          </table:table-cell>
          <table:covered-table-cell/>
          <table:table-cell office:value-type="float" office:value="1299045.75" table:style-name="ce20">
            <text:p>1299045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22:08:011218:772</text:p>
          </table:table-cell>
          <table:covered-table-cell/>
          <table:table-cell office:value-type="float" office:value="1851457" table:style-name="ce20">
            <text:p>18514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22:09:010602:1184</text:p>
          </table:table-cell>
          <table:covered-table-cell/>
          <table:table-cell office:value-type="float" office:value="72692.929999999993" table:style-name="ce20">
            <text:p>72692,9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22:16:000000:766</text:p>
          </table:table-cell>
          <table:covered-table-cell/>
          <table:table-cell office:value-type="float" office:value="1762710" table:style-name="ce20">
            <text:p>176271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22:16:020211:246</text:p>
          </table:table-cell>
          <table:covered-table-cell/>
          <table:table-cell office:value-type="float" office:value="314777.09999999998" table:style-name="ce20">
            <text:p>314777,1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22:16:030404:570</text:p>
          </table:table-cell>
          <table:covered-table-cell/>
          <table:table-cell office:value-type="float" office:value="252665.17" table:style-name="ce20">
            <text:p>252665,1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22:19:070011:1485</text:p>
          </table:table-cell>
          <table:covered-table-cell/>
          <table:table-cell office:value-type="float" office:value="194239" table:style-name="ce20">
            <text:p>19423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22:21:010023:873</text:p>
          </table:table-cell>
          <table:covered-table-cell/>
          <table:table-cell office:value-type="float" office:value="1129704" table:style-name="ce20">
            <text:p>112970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22:23:050002:11310</text:p>
          </table:table-cell>
          <table:covered-table-cell/>
          <table:table-cell office:value-type="float" office:value="1001839.19" table:style-name="ce20">
            <text:p>1001839,1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22:23:230001:210</text:p>
          </table:table-cell>
          <table:covered-table-cell/>
          <table:table-cell office:value-type="float" office:value="400237.12" table:style-name="ce20">
            <text:p>400237,1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22:25:020805:307</text:p>
          </table:table-cell>
          <table:covered-table-cell/>
          <table:table-cell office:value-type="float" office:value="1471764" table:style-name="ce20">
            <text:p>147176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22:27:011601:5505</text:p>
          </table:table-cell>
          <table:covered-table-cell/>
          <table:table-cell office:value-type="float" office:value="507889" table:style-name="ce20">
            <text:p>50788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22:28:010204:608</text:p>
          </table:table-cell>
          <table:covered-table-cell/>
          <table:table-cell office:value-type="float" office:value="62052.85" table:style-name="ce20">
            <text:p>62052,8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22:32:000000:379</text:p>
          </table:table-cell>
          <table:covered-table-cell/>
          <table:table-cell office:value-type="float" office:value="43719818" table:style-name="ce20">
            <text:p>4371981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22:32:000000:380</text:p>
          </table:table-cell>
          <table:covered-table-cell/>
          <table:table-cell office:value-type="float" office:value="46384315" table:style-name="ce20">
            <text:p>4638431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22:32:000000:381</text:p>
          </table:table-cell>
          <table:covered-table-cell/>
          <table:table-cell office:value-type="float" office:value="459402410" table:style-name="ce20">
            <text:p>45940241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22:32:010008:340</text:p>
          </table:table-cell>
          <table:covered-table-cell/>
          <table:table-cell office:value-type="float" office:value="129684047" table:style-name="ce20">
            <text:p>12968404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22:33:032202:350</text:p>
          </table:table-cell>
          <table:covered-table-cell/>
          <table:table-cell office:value-type="float" office:value="243677" table:style-name="ce20">
            <text:p>24367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22:33:040801:10728</text:p>
          </table:table-cell>
          <table:covered-table-cell/>
          <table:table-cell office:value-type="float" office:value="1803187" table:style-name="ce20">
            <text:p>180318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22:33:040801:10729</text:p>
          </table:table-cell>
          <table:covered-table-cell/>
          <table:table-cell office:value-type="float" office:value="1359607" table:style-name="ce20">
            <text:p>135960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22:33:040802:9414</text:p>
          </table:table-cell>
          <table:covered-table-cell/>
          <table:table-cell office:value-type="float" office:value="1877077" table:style-name="ce20">
            <text:p>187707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22:33:040802:9415</text:p>
          </table:table-cell>
          <table:covered-table-cell/>
          <table:table-cell office:value-type="float" office:value="8083885" table:style-name="ce20">
            <text:p>808388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22:33:040802:9416</text:p>
          </table:table-cell>
          <table:covered-table-cell/>
          <table:table-cell office:value-type="float" office:value="1109355" table:style-name="ce20">
            <text:p>110935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22:35:050101:1536</text:p>
          </table:table-cell>
          <table:covered-table-cell/>
          <table:table-cell office:value-type="float" office:value="176357" table:style-name="ce20">
            <text:p>1763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22:36:330009:1168</text:p>
          </table:table-cell>
          <table:covered-table-cell/>
          <table:table-cell office:value-type="float" office:value="2357057" table:style-name="ce20">
            <text:p>23570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22:39:021905:615</text:p>
          </table:table-cell>
          <table:covered-table-cell/>
          <table:table-cell office:value-type="float" office:value="17266" table:style-name="ce20">
            <text:p>1726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22:41:021217:392</text:p>
          </table:table-cell>
          <table:covered-table-cell/>
          <table:table-cell office:value-type="float" office:value="34131" table:style-name="ce20">
            <text:p>3413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22:42:060106:2243</text:p>
          </table:table-cell>
          <table:covered-table-cell/>
          <table:table-cell office:value-type="float" office:value="121401" table:style-name="ce20">
            <text:p>12140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22:46:030207:536</text:p>
          </table:table-cell>
          <table:covered-table-cell/>
          <table:table-cell office:value-type="float" office:value="583661" table:style-name="ce20">
            <text:p>58366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22:46:030208:532</text:p>
          </table:table-cell>
          <table:covered-table-cell/>
          <table:table-cell office:value-type="float" office:value="143446" table:style-name="ce20">
            <text:p>14344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22:50:140007:2137</text:p>
          </table:table-cell>
          <table:covered-table-cell/>
          <table:table-cell office:value-type="float" office:value="57867" table:style-name="ce20">
            <text:p>5786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22:51:000000:668</text:p>
          </table:table-cell>
          <table:covered-table-cell/>
          <table:table-cell office:value-type="float" office:value="66724183" table:style-name="ce20">
            <text:p>6672418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22:51:060202:959</text:p>
          </table:table-cell>
          <table:covered-table-cell/>
          <table:table-cell office:value-type="float" office:value="157899" table:style-name="ce20">
            <text:p>15789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22:55:100101:821</text:p>
          </table:table-cell>
          <table:covered-table-cell/>
          <table:table-cell office:value-type="float" office:value="117947.96" table:style-name="ce20">
            <text:p>117947,9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22:56:100005:279</text:p>
          </table:table-cell>
          <table:covered-table-cell/>
          <table:table-cell office:value-type="float" office:value="461557" table:style-name="ce20">
            <text:p>4615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22:57:060103:295</text:p>
          </table:table-cell>
          <table:covered-table-cell/>
          <table:table-cell office:value-type="float" office:value="349094.92" table:style-name="ce20">
            <text:p>349094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22:59:010110:752</text:p>
          </table:table-cell>
          <table:covered-table-cell/>
          <table:table-cell office:value-type="float" office:value="3627864" table:style-name="ce20">
            <text:p>362786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22:60:220101:1650</text:p>
          </table:table-cell>
          <table:covered-table-cell/>
          <table:table-cell office:value-type="float" office:value="875573" table:style-name="ce20">
            <text:p>87557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22:61:000000:1786</text:p>
          </table:table-cell>
          <table:covered-table-cell/>
          <table:table-cell office:value-type="float" office:value="2079139" table:style-name="ce20">
            <text:p>207913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22:61:000000:1787</text:p>
          </table:table-cell>
          <table:covered-table-cell/>
          <table:table-cell office:value-type="float" office:value="2632085" table:style-name="ce20">
            <text:p>263208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22:61:000000:1788</text:p>
          </table:table-cell>
          <table:covered-table-cell/>
          <table:table-cell office:value-type="float" office:value="687670" table:style-name="ce20">
            <text:p>68767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22:61:011031:363</text:p>
          </table:table-cell>
          <table:covered-table-cell/>
          <table:table-cell office:value-type="float" office:value="778073.68" table:style-name="ce20">
            <text:p>778073,6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22:61:020501:1771</text:p>
          </table:table-cell>
          <table:covered-table-cell/>
          <table:table-cell office:value-type="float" office:value="286520.36" table:style-name="ce20">
            <text:p>286520,3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22:61:020501:1772</text:p>
          </table:table-cell>
          <table:covered-table-cell/>
          <table:table-cell office:value-type="float" office:value="1712216" table:style-name="ce20">
            <text:p>171221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22:61:021056:129</text:p>
          </table:table-cell>
          <table:covered-table-cell/>
          <table:table-cell office:value-type="float" office:value="1451196" table:style-name="ce20">
            <text:p>145119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22:61:021401:1847</text:p>
          </table:table-cell>
          <table:covered-table-cell/>
          <table:table-cell office:value-type="float" office:value="1164631" table:style-name="ce20">
            <text:p>116463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22:61:021501:574</text:p>
          </table:table-cell>
          <table:covered-table-cell/>
          <table:table-cell office:value-type="float" office:value="1349145" table:style-name="ce20">
            <text:p>134914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22:61:021509:871</text:p>
          </table:table-cell>
          <table:covered-table-cell/>
          <table:table-cell office:value-type="float" office:value="1153174" table:style-name="ce20">
            <text:p>115317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22:61:041001:770</text:p>
          </table:table-cell>
          <table:covered-table-cell/>
          <table:table-cell office:value-type="float" office:value="427915" table:style-name="ce20">
            <text:p>42791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22:61:042018:306</text:p>
          </table:table-cell>
          <table:covered-table-cell/>
          <table:table-cell office:value-type="float" office:value="1138308" table:style-name="ce20">
            <text:p>113830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22:61:042018:307</text:p>
          </table:table-cell>
          <table:covered-table-cell/>
          <table:table-cell office:value-type="float" office:value="1759823" table:style-name="ce20">
            <text:p>175982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22:61:050601:10918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22:61:050601:10919</text:p>
          </table:table-cell>
          <table:covered-table-cell/>
          <table:table-cell office:value-type="float" office:value="1607031" table:style-name="ce20">
            <text:p>160703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22:61:050601:10920</text:p>
          </table:table-cell>
          <table:covered-table-cell/>
          <table:table-cell office:value-type="float" office:value="2549463" table:style-name="ce20">
            <text:p>254946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22:61:053801:769</text:p>
          </table:table-cell>
          <table:covered-table-cell/>
          <table:table-cell office:value-type="float" office:value="203335" table:style-name="ce20">
            <text:p>20333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22:63:000000:7325</text:p>
          </table:table-cell>
          <table:covered-table-cell/>
          <table:table-cell office:value-type="float" office:value="447743" table:style-name="ce20">
            <text:p>447743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22:63:000000:7352</text:p>
          </table:table-cell>
          <table:covered-table-cell/>
          <table:table-cell office:value-type="float" office:value="600139" table:style-name="ce20">
            <text:p>60013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22:63:000000:7353</text:p>
          </table:table-cell>
          <table:covered-table-cell/>
          <table:table-cell office:value-type="float" office:value="364342" table:style-name="ce20">
            <text:p>36434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22:63:000000:7354</text:p>
          </table:table-cell>
          <table:covered-table-cell/>
          <table:table-cell office:value-type="float" office:value="192675" table:style-name="ce20">
            <text:p>192675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22:63:000000:7355</text:p>
          </table:table-cell>
          <table:covered-table-cell/>
          <table:table-cell office:value-type="float" office:value="1179296" table:style-name="ce20">
            <text:p>117929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22:63:000000:7356</text:p>
          </table:table-cell>
          <table:covered-table-cell/>
          <table:table-cell office:value-type="float" office:value="1031257" table:style-name="ce20">
            <text:p>10312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22:63:000000:7357</text:p>
          </table:table-cell>
          <table:covered-table-cell/>
          <table:table-cell office:value-type="float" office:value="127126" table:style-name="ce20">
            <text:p>12712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22:63:000000:7358</text:p>
          </table:table-cell>
          <table:covered-table-cell/>
          <table:table-cell office:value-type="float" office:value="1424649" table:style-name="ce20">
            <text:p>142464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22:63:000000:7359</text:p>
          </table:table-cell>
          <table:covered-table-cell/>
          <table:table-cell office:value-type="float" office:value="296147" table:style-name="ce20">
            <text:p>29614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22:63:010223:274</text:p>
          </table:table-cell>
          <table:covered-table-cell/>
          <table:table-cell office:value-type="float" office:value="36982170" table:style-name="ce20">
            <text:p>3698217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22:63:010313:1325</text:p>
          </table:table-cell>
          <table:covered-table-cell/>
          <table:table-cell office:value-type="float" office:value="188732.87" table:style-name="ce20">
            <text:p>188732,87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22:63:010313:1332</text:p>
          </table:table-cell>
          <table:covered-table-cell/>
          <table:table-cell office:value-type="float" office:value="191913.76" table:style-name="ce20">
            <text:p>191913,7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22:63:010313:1364</text:p>
          </table:table-cell>
          <table:covered-table-cell/>
          <table:table-cell office:value-type="float" office:value="191303.98" table:style-name="ce20">
            <text:p>191303,9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22:63:010313:1365</text:p>
          </table:table-cell>
          <table:covered-table-cell/>
          <table:table-cell office:value-type="float" office:value="193361.01" table:style-name="ce20">
            <text:p>193361,0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22:63:010313:1366</text:p>
          </table:table-cell>
          <table:covered-table-cell/>
          <table:table-cell office:value-type="float" office:value="216300.59" table:style-name="ce20">
            <text:p>216300,5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22:63:010408:5288</text:p>
          </table:table-cell>
          <table:covered-table-cell/>
          <table:table-cell office:value-type="float" office:value="84525.05" table:style-name="ce20">
            <text:p>84525,0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22:63:010414:3434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22:63:010414:3435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22:63:010414:3436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22:63:010414:3437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22:63:010414:3438</text:p>
          </table:table-cell>
          <table:covered-table-cell/>
          <table:table-cell office:value-type="float" office:value="89458.39" table:style-name="ce20">
            <text:p>89458,39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22:63:010416:8397</text:p>
          </table:table-cell>
          <table:covered-table-cell/>
          <table:table-cell office:value-type="float" office:value="83736.45" table:style-name="ce20">
            <text:p>83736,4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22:63:010416:8398</text:p>
          </table:table-cell>
          <table:covered-table-cell/>
          <table:table-cell office:value-type="float" office:value="83736.45" table:style-name="ce20">
            <text:p>83736,4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22:63:010640:260</text:p>
          </table:table-cell>
          <table:covered-table-cell/>
          <table:table-cell office:value-type="float" office:value="1737010.22" table:style-name="ce20">
            <text:p>1737010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22:63:020325:2663</text:p>
          </table:table-cell>
          <table:covered-table-cell/>
          <table:table-cell office:value-type="float" office:value="82818.22" table:style-name="ce20">
            <text:p>82818,2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22:63:020342:1542</text:p>
          </table:table-cell>
          <table:covered-table-cell/>
          <table:table-cell office:value-type="float" office:value="217190.7" table:style-name="ce20">
            <text:p>217190,7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22:63:020418:308</text:p>
          </table:table-cell>
          <table:covered-table-cell/>
          <table:table-cell office:value-type="float" office:value="524851" table:style-name="ce20">
            <text:p>52485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22:63:020420:271</text:p>
          </table:table-cell>
          <table:covered-table-cell/>
          <table:table-cell office:value-type="float" office:value="195202" table:style-name="ce20">
            <text:p>19520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22:63:020630:2752</text:p>
          </table:table-cell>
          <table:covered-table-cell/>
          <table:table-cell office:value-type="float" office:value="230069.13" table:style-name="ce20">
            <text:p>230069,1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22:63:020630:2753</text:p>
          </table:table-cell>
          <table:covered-table-cell/>
          <table:table-cell office:value-type="float" office:value="74369.55" table:style-name="ce20">
            <text:p>74369,5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22:63:030311:2638</text:p>
          </table:table-cell>
          <table:covered-table-cell/>
          <table:table-cell office:value-type="float" office:value="1844098" table:style-name="ce20">
            <text:p>184409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22:63:030317:4516</text:p>
          </table:table-cell>
          <table:covered-table-cell/>
          <table:table-cell office:value-type="float" office:value="246512.78" table:style-name="ce20">
            <text:p>246512,7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22:63:030317:4523</text:p>
          </table:table-cell>
          <table:covered-table-cell/>
          <table:table-cell office:value-type="float" office:value="242887.6" table:style-name="ce20">
            <text:p>242887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22:63:030405:5156</text:p>
          </table:table-cell>
          <table:covered-table-cell/>
          <table:table-cell office:value-type="float" office:value="68076.02" table:style-name="ce20">
            <text:p>68076,0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22:63:030405:5157</text:p>
          </table:table-cell>
          <table:covered-table-cell/>
          <table:table-cell office:value-type="float" office:value="67772.75" table:style-name="ce20">
            <text:p>67772,7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22:63:030408:73</text:p>
          </table:table-cell>
          <table:covered-table-cell/>
          <table:table-cell office:value-type="float" office:value="5400102.4100000001" table:style-name="ce20">
            <text:p>5400102,41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22:63:030432:1910</text:p>
          </table:table-cell>
          <table:covered-table-cell/>
          <table:table-cell office:value-type="float" office:value="2478246" table:style-name="ce20">
            <text:p>247824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22:63:040434:3462</text:p>
          </table:table-cell>
          <table:covered-table-cell/>
          <table:table-cell office:value-type="float" office:value="69477.16" table:style-name="ce20">
            <text:p>69477,1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22:63:050422:539</text:p>
          </table:table-cell>
          <table:covered-table-cell/>
          <table:table-cell office:value-type="float" office:value="4602010" table:style-name="ce20">
            <text:p>4602010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22:63:050443:321</text:p>
          </table:table-cell>
          <table:covered-table-cell/>
          <table:table-cell office:value-type="float" office:value="417376" table:style-name="ce20">
            <text:p>41737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22:63:050624:70</text:p>
          </table:table-cell>
          <table:covered-table-cell/>
          <table:table-cell office:value-type="float" office:value="792309" table:style-name="ce20">
            <text:p>79230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22:63:050626:728</text:p>
          </table:table-cell>
          <table:covered-table-cell/>
          <table:table-cell office:value-type="float" office:value="345117" table:style-name="ce20">
            <text:p>34511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22:63:050626:729</text:p>
          </table:table-cell>
          <table:covered-table-cell/>
          <table:table-cell office:value-type="float" office:value="379821" table:style-name="ce20">
            <text:p>37982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22:63:050753:1246</text:p>
          </table:table-cell>
          <table:covered-table-cell/>
          <table:table-cell office:value-type="float" office:value="1249360.55" table:style-name="ce20">
            <text:p>1249360,55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22:63:050753:1247</text:p>
          </table:table-cell>
          <table:covered-table-cell/>
          <table:table-cell office:value-type="float" office:value="2138996.92" table:style-name="ce20">
            <text:p>2138996,92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22:63:050753:1248</text:p>
          </table:table-cell>
          <table:covered-table-cell/>
          <table:table-cell office:value-type="float" office:value="2162923.06" table:style-name="ce20">
            <text:p>2162923,0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22:63:050753:1249</text:p>
          </table:table-cell>
          <table:covered-table-cell/>
          <table:table-cell office:value-type="float" office:value="1830162.58" table:style-name="ce20">
            <text:p>1830162,58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22:63:050814:410</text:p>
          </table:table-cell>
          <table:covered-table-cell/>
          <table:table-cell office:value-type="float" office:value="1032254" table:style-name="ce20">
            <text:p>1032254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22:64:020108:545</text:p>
          </table:table-cell>
          <table:covered-table-cell/>
          <table:table-cell office:value-type="float" office:value="555862" table:style-name="ce20">
            <text:p>55586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22:65:000000:2890</text:p>
          </table:table-cell>
          <table:covered-table-cell/>
          <table:table-cell office:value-type="float" office:value="206792" table:style-name="ce20">
            <text:p>20679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22:65:000000:2891</text:p>
          </table:table-cell>
          <table:covered-table-cell/>
          <table:table-cell office:value-type="float" office:value="94572" table:style-name="ce20">
            <text:p>9457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22:65:015910:289</text:p>
          </table:table-cell>
          <table:covered-table-cell/>
          <table:table-cell office:value-type="float" office:value="718878" table:style-name="ce20">
            <text:p>718878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22:65:016025:56</text:p>
          </table:table-cell>
          <table:covered-table-cell/>
          <table:table-cell office:value-type="float" office:value="1394132" table:style-name="ce20">
            <text:p>139413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22:65:016025:57</text:p>
          </table:table-cell>
          <table:covered-table-cell/>
          <table:table-cell office:value-type="float" office:value="610667" table:style-name="ce20">
            <text:p>61066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22:65:016201:667</text:p>
          </table:table-cell>
          <table:covered-table-cell/>
          <table:table-cell office:value-type="float" office:value="1330844.6599999999" table:style-name="ce20">
            <text:p>1330844,66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22:65:017246:53</text:p>
          </table:table-cell>
          <table:covered-table-cell/>
          <table:table-cell office:value-type="float" office:value="662641" table:style-name="ce20">
            <text:p>662641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22:65:017735:522</text:p>
          </table:table-cell>
          <table:covered-table-cell/>
          <table:table-cell office:value-type="float" office:value="18086" table:style-name="ce20">
            <text:p>18086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22:70:011178:91</text:p>
          </table:table-cell>
          <table:covered-table-cell/>
          <table:table-cell office:value-type="float" office:value="1138000.94" table:style-name="ce20">
            <text:p>1138000,94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22:70:021221:935</text:p>
          </table:table-cell>
          <table:covered-table-cell/>
          <table:table-cell office:value-type="float" office:value="962657" table:style-name="ce20">
            <text:p>962657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22:70:021221:936</text:p>
          </table:table-cell>
          <table:covered-table-cell/>
          <table:table-cell office:value-type="float" office:value="461416.03" table:style-name="ce20">
            <text:p>461416,03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22:70:021221:937</text:p>
          </table:table-cell>
          <table:covered-table-cell/>
          <table:table-cell office:value-type="float" office:value="469655.6" table:style-name="ce20">
            <text:p>469655,6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22:71:011108:274</text:p>
          </table:table-cell>
          <table:covered-table-cell/>
          <table:table-cell office:value-type="float" office:value="220109" table:style-name="ce20">
            <text:p>22010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22:71:011108:275</text:p>
          </table:table-cell>
          <table:covered-table-cell/>
          <table:table-cell office:value-type="float" office:value="224629" table:style-name="ce20">
            <text:p>22462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22:72:040302:232</text:p>
          </table:table-cell>
          <table:covered-table-cell/>
          <table:table-cell office:value-type="float" office:value="1829159" table:style-name="ce20">
            <text:p>1829159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21">
            <text:p>123</text:p>
          </table:table-cell>
          <table:table-cell office:value-type="string" table:number-columns-spanned="2" table:number-rows-spanned="1" table:style-name="ce2">
            <text:p>22:72:090201:747</text:p>
          </table:table-cell>
          <table:covered-table-cell/>
          <table:table-cell office:value-type="float" office:value="237792" table:style-name="ce22">
            <text:p>237792,00</text:p>
          </table:table-cell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00:000000:236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00:000000: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02: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02:000000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02:010001:6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04:280002:8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05:050309:44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07:030001:9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07:09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12:100201:37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22:14:080201:5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22:14:080201:6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22:16:030404:2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22:19:030009:3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22:19:070010:20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22:23:050002:82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22:24:030703:64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22:26:030201:350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22:31:020004:63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22:31:030501:44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22:33:000000:27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22:33:000000:3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22:33:042301:5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22:33:044612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22:33:050203:8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22:35:010203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22:36:280002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22:36:290001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22:36:480002:88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22:40:020336:1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22:41:020218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22:41:030501:21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22:41:0402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22:41:040527:1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22:42:100201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22:44:13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22:44:140006:4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22:44:2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22:44:210004:1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22:46:0302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22:47:100101:19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22:47:100114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22:49:020402:6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22:54:030304:37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22:57:060103:7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22:58:080315:5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22:58:080315:6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22:60:070101:5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22:61:000000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22:61: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22:61:000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22:61:021030:1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22:61:02104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22:61:021040:58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22:61:021040:9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22:61:042056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22:61:042056:2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22:61:0421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22:62:031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22:62:03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22:63:0103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22:63:010401:92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22:63:010414: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22:63:010419:86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22:63:010622:158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22:63:010632:8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22:63:020325:12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22:63:020325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22:63:020342: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22:63:0204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22:63:020539: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22:63:020630:1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22:63:030104:76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22:63:030114:3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22:63:030114:5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22:63:030121:4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22:63:030132:18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22:63:030317:33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22:63:0304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22:63:030416:69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22:63:040158:39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22:63:040158:4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22:63:040158:40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22:63:040158:40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22:63:040158:4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22:63:040158:4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22:63:040158:4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22:63:040227:112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22:63:04024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22:63:040406:8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22:63:040518:35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22:63:050233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22:63:050305:9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22:63:050305:9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22:63:050305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22:63:050305: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22:63:050305:91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22:63:050305:9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22:63:050305:9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22:63:050305:91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22:63:050305:9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22:63:050305:9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22:63:050305:9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22:63:050305:92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22:63:050305:93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22:63:050305:9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22:63:050305:9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22:63:050305:9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22:63:050305:9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22:63:050305:94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22:63:050305:9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22:63:050305:9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22:63:050305:94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22:63:050305:94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22:63:050305:95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22:63:050305:9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22:63:050305:95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22:63:050305:9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22:63:050305:9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22:63:050305:9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22:63:050305:96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22:63:050305:96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22:63:050305:97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22:63:050305:97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22:63:050311:191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22:63:050311:19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22:63:050311:194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22:63:050311:19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22:63:050311:19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22:63:050311:19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22:63:050311:20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22:63:050311:20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22:63:050311:210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22:63:050311:2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22:63:050311:2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22:63:050311:211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22:63:050311:21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22:63:05031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22:63:050445:2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22:63:050753:106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22:64:020110: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22:65:011315: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22:65:011713:2147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22:65:011713:2716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22:65:011713:308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22:65:017608:39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22:65:0179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22:68:010718:5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22:68:01073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22:68:010820:16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22:68:010820: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22:69:010410:9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22:69:0104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22:69:020316:32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22:69:020324:10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22:69:020324:11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22:69:020324: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22:69:02032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22:69:020328:3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22:69:020404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22:69:020404:81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22:69:020404:8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22:69:020404:82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22:69:020404:82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22:69:020404:83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22:69:020404:84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22:69:020404:84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22:69:020404:84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22:69:020404:85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22:69:020404:85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22:69:020404:86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22:69:020404:8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22:69:020404:8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22:69:020404:87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22:69:020404:87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22:69:020404:8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22:69:020404:88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22:69:020404:88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22:69:020404:8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22:69:020404:89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22:69:020404:89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22:69:020404:89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22:69:020404:89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22:69:020404:9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22:69:020404:90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22:69:020404:9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22:69:020404:91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22:69:020404:92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22:69:020404:93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22:69:030206:24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22:69:0302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22:70:000000:20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22:70:011046:13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22:70:020401:1076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22:70:020722:1111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22:70:020722:322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22:70:020908:92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22:70:021002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22:70:021002:58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22:70:021129:53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22:70:021221:68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22:70:0215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22:70:0306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22:71:010801:4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22:71:010827:64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22:71:011134:7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6">
            <text:p>28.1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21">
            <text:p>207</text:p>
          </table:table-cell>
          <table:table-cell office:value-type="string" table:number-columns-spanned="3" table:number-rows-spanned="1" table:style-name="ce2">
            <text:p>22:72:0703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1.12.2023</text:p>
          </table:table-cell>
          <table:covered-table-cell/>
          <table:table-cell office:value-type="string" table:style-name="ce17">
            <text:p>28.1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375E50E4B6A1031B3E7F1321FA82914837FEA311C5835977EF67404569AA7CAAF8EE1FFF2ED52C1541AD272A3453E8D9276CE721373F83A195B468075A770A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21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Чеснокова Елена Александровна</meta:initial-creator>
    <dc:creator>Чеснокова Елена Александровна</dc:creator>
    <meta:creation-date>2023-12-14T02:25:15Z</meta:creation-date>
    <dc:date>2023-12-14T02:25:15Z</dc:date>
  </office:meta>
</office:document-meta>
</file>